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her ami Macaire,</text:p>
      <text:p text:style-name="P2"/>
      <text:p text:style-name="P3">Comment ne pas te remercier pour ces belles années vécues en ta présence au cœur de nos communautés chrétiennes.</text:p>
      <text:p text:style-name="P4">Un prêtre, un ami, un enseignant toujours prêt et de<text:s/>bons conseils pour accueillir, accompagner,<text:s/>aider.</text:p>
      <text:p text:style-name="P5"/>
      <text:p text:style-name="P6">Énergie, souplesse, éclats de joies, éclats de rires n’ont pas manqués de résonner, que ce soit avant, après une célébration et à chaque rencontre.</text:p>
      <text:p text:style-name="P7">Merci pour la qualité de ta présence par des temps de<text:s/>silence, temps de recueillement, tes prières et intériorisations qui précédaient chaque office.</text:p>
      <text:p text:style-name="P8">Liturgiste dans l’âme, nous ne manquions pas de références bibliques pendant tes homélies, ou de questions spontanées aux fidèles par rapport aux Écritures.</text:p>
      <text:p text:style-name="P9"/>
      <text:p text:style-name="P10">Un homme heureux, ambitieux, toujours prêt, en pensées, en empathie avec toutes les personnes rencontrées de près ou de loin.</text:p>
      <text:p text:style-name="P11"/>
      <text:p text:style-name="P12">Un homme courageux, rempli de projets et d’implications pour soutenir et venir en aide aussi à tes sœurs, frères, famille<text:s/>du Congo.</text:p>
      <text:p text:style-name="P13">Avec ton ami Jean-Michel, tu as pu créer en présence<text:s/>de jeunes, des équipes pour concrétiser au Congo vos souhaits en apportant à la population un minimum de confort. C’est à dire...la construction d’une école, mise en place de l’électricité dans un village, remplacement de conduites d’eau avec des matériaux solides, modernisés…</text:p>
      <text:p text:style-name="P14">On se souvient<text:s/>de ta joie permanente en nous expliquant les préparatifs, la vie sur place avec tous les aléas concernant l’état des routes et la locomotion, et <text:s/>racontant à<text:s/>ton retour ces véritables et bien courageuses expéditions !</text:p>
      <text:p text:style-name="P15"/>
      <text:p text:style-name="P16">Merci pour ton enthousiasme ici<text:s/>malgré la différence de climat, climats au pluriel...Climat météorologique de Belgique, climat social et religieux par rapport à ton pays d’origine. Tu as toujours eu l’art de<text:s/>t’adapter<text:s/>à chaque situation.</text:p>
      <text:p text:style-name="P17"/>
      <text:p text:style-name="P18">Merci d’être toi, discret, mais toujours à l’écoute et en réflexions lors des réunions de secteur ou autres. Présent, sachant t’affirmer quand il le faut.</text:p>
      <text:p text:style-name="P19"/>
      <text:p text:style-name="P20">Touché par les personnes malades, souffrantes, âgées tu ne manquais pas de les visiter.</text:p>
      <text:p text:style-name="P21"/>
      <text:p text:style-name="P22">En tous les cas, ta simplicité, ton honnêteté, disponibilité et ta grande gentillesse ne seront pas passées inaperçues.</text:p>
      <text:p text:style-name="P23">Merci pour tes jolies chemises colorées aux motifs africains. Ça nous a fait du bien aussi cette manière de nous parler de toi. Surtout dans les jours pluvieux de chez nous. De la couleur,<text:s/>de la gaieté qui faisaient écho<text:s/>aussi à la musique congolaise, comme le zouk, la rumba et j’en passe que tu apprécies particulièrement.</text:p>
      <text:p text:style-name="P24"/>
      <text:soft-page-break/>
      <text:p text:style-name="P25">Exemplaire aussi ton hospitalité, de passage, à l’improviste ou pas, pour tous ceux qui sont passés chez toi,<text:s/>il y avait toujours une originalité culinaire du Congo à nous faire découvrir et déguster ! Chenilles, anguilles, chèvre, les feuilles de manioc (saka saka), le pondu,<text:s/>et la fameuse boule <text:s/>de foot (le fameux foufou). Épicurien, ces mets délicieux agrémentés du légendaire piment congolais étaient accompagnés d’une bonne bière Simba ou Tembo, ou comme tu le disais « J’ai aussi du très bon vin ! » Que de gourmands souvenirs !</text:p>
      <text:p text:style-name="P26"/>
      <text:p text:style-name="P27">Maintenant,<text:s/>contre toute attente, nous voilà désagréablement surpris et attristés de ton départ. Sache que tu vas beaucoup nous manquer. Tout comme toi, il nous faut rester<text:s/>positif et philosophe.</text:p>
      <text:p text:style-name="P28"/>
      <text:p text:style-name="P29">Que cette page qui se tourne<text:s/>soit remplie pour toi de beaux souvenirs parmi nous et que la nouvelle page que tu vas continuer d’écrire soit <text:s/>riche, belle, apaisante avec encore et toujours de belles missions à accomplir là-bas où tu seras.</text:p>
      <text:p text:style-name="P30"/>
      <text:p text:style-name="P31">Et pour finir, en te souhaitant la meilleure santé possible, permets-nous de t’offrir en guise de merci, la révélation d’un de tes petits péchés mignons. « Va pour un petit Cognac Macaire ! Tchin tchin et merci pour tout ! N’oublie pas de nous donner de tes nouvelles de temps en temps !</text:p>
      <text:p text:style-name="P32"/>
      <text:p text:style-name="P33">Frères et sœurs, une urne est déposée au fond de l’église pour ceux et celles qui souhaiteraient <text:s/>remercier l’abbé Macaire afin qu’il <text:s/>puisse s’offrir un présent de son choix.</text:p>
      <text:p text:style-name="P34"/>
      <text:p text:style-name="P35">Monsieur l’abbé Jean-Jaques, au nom de tous, nous vous<text:s/>souhaitons la bienvenue parmi<text:s/>nous et une bien joyeuse pastorale!<text:s/>Que Dieu nous bénisse !</text:p>
      <text:p text:style-name="P36">Après la célébration, nous vous invitons à partager un moment de convivialité avec un apéritif offert par notre secteur pastoral.<text:s/>Merci !</text:p>
      <text:p text:style-name="P37"/>
      <text:p text:style-name="P38"/>
      <text:p text:style-name="P39"><text:span text:style-name="T40">Cather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7-15T17:12:00Z</meta:creation-date>
    <dc:date>2024-08-28T10:40:00Z</dc:date>
    <meta:print-date>2024-08-07T12:16:00Z</meta:print-date>
    <meta:template xlink:href="Normal.dotm" xlink:type="simple"/>
    <meta:editing-cycles>1</meta:editing-cycles>
    <meta:editing-duration>PT8100S</meta:editing-duration>
    <meta:document-statistic meta:page-count="2" meta:paragraph-count="8" meta:word-count="643" meta:character-count="4176" meta:row-count="29" meta:non-whitespace-character-count="3541"/>
  </office:meta>
</office:document-meta>
</file>