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Helvetica, sans-serif" svg:font-family="Arial, Helvetica,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margin-bottom="0in"/>
      <style:text-properties style:font-name="Arial, Helvetica, sans-serif" fo:color="#222222"/>
    </style:style>
    <style:style style:name="P2" style:parent-style-name="Textbody" style:family="paragraph">
      <style:paragraph-properties fo:widows="2" fo:orphans="2" fo:margin-bottom="0in"/>
      <style:text-properties style:font-name="Arial, Helvetica, sans-serif" fo:color="#222222"/>
    </style:style>
    <style:style style:name="P3" style:parent-style-name="Textbody" style:family="paragraph">
      <style:paragraph-properties fo:widows="2" fo:orphans="2" fo:margin-bottom="0in"/>
      <style:text-properties fo:color="#222222"/>
    </style:style>
    <style:style style:name="P4" style:parent-style-name="Textbody" style:family="paragraph">
      <style:paragraph-properties fo:widows="2" fo:orphans="2" fo:margin-bottom="0in"/>
      <style:text-properties style:font-name="Arial, Helvetica, sans-serif" fo:color="#222222"/>
    </style:style>
    <style:style style:name="P5" style:parent-style-name="Textbody" style:family="paragraph">
      <style:paragraph-properties fo:widows="2" fo:orphans="2" fo:margin-bottom="0in"/>
      <style:text-properties fo:color="#222222"/>
    </style:style>
    <style:style style:name="P6" style:parent-style-name="Textbody" style:family="paragraph">
      <style:paragraph-properties fo:widows="2" fo:orphans="2" fo:margin-bottom="0in"/>
      <style:text-properties style:font-name="Arial, Helvetica, sans-serif" fo:color="#222222"/>
    </style:style>
    <style:style style:name="P7" style:parent-style-name="Textbody" style:family="paragraph">
      <style:paragraph-properties fo:widows="2" fo:orphans="2" fo:margin-bottom="0in"/>
      <style:text-properties fo:color="#222222"/>
    </style:style>
    <style:style style:name="P8" style:parent-style-name="Textbody" style:family="paragraph">
      <style:paragraph-properties fo:widows="2" fo:orphans="2" fo:margin-bottom="0in"/>
      <style:text-properties style:font-name="Arial, Helvetica, sans-serif" fo:color="#222222"/>
    </style:style>
    <style:style style:name="P9" style:parent-style-name="Textbody" style:family="paragraph">
      <style:paragraph-properties fo:widows="2" fo:orphans="2" fo:margin-bottom="0in"/>
      <style:text-properties fo:color="#222222"/>
    </style:style>
    <style:style style:name="P10" style:parent-style-name="Textbody" style:family="paragraph">
      <style:paragraph-properties fo:widows="2" fo:orphans="2" fo:margin-bottom="0in"/>
      <style:text-properties style:font-name="Arial, Helvetica, sans-serif" fo:color="#222222"/>
    </style:style>
    <style:style style:name="P11" style:parent-style-name="Textbody" style:family="paragraph">
      <style:paragraph-properties fo:widows="2" fo:orphans="2" fo:margin-bottom="0in"/>
      <style:text-properties fo:color="#222222"/>
    </style:style>
    <style:style style:name="P12" style:parent-style-name="Textbody" style:family="paragraph">
      <style:paragraph-properties fo:widows="2" fo:orphans="2" fo:margin-bottom="0in"/>
      <style:text-properties style:font-name="Arial, Helvetica, sans-serif" fo:color="#222222"/>
    </style:style>
    <style:style style:name="P13" style:parent-style-name="Textbody" style:family="paragraph">
      <style:paragraph-properties fo:widows="2" fo:orphans="2" fo:margin-bottom="0in"/>
      <style:text-properties fo:color="#222222"/>
    </style:style>
    <style:style style:name="P14" style:parent-style-name="Textbody" style:family="paragraph">
      <style:paragraph-properties fo:widows="2" fo:orphans="2" fo:margin-bottom="0in"/>
      <style:text-properties style:font-name="Arial, Helvetica, sans-serif" fo:color="#222222"/>
    </style:style>
    <style:style style:name="P15" style:parent-style-name="Textbody" style:family="paragraph">
      <style:paragraph-properties fo:widows="2" fo:orphans="2" fo:margin-bottom="0in"/>
      <style:text-properties fo:color="#222222"/>
    </style:style>
    <style:style style:name="P16" style:parent-style-name="Textbody" style:family="paragraph">
      <style:paragraph-properties fo:widows="2" fo:orphans="2" fo:margin-bottom="0in"/>
      <style:text-properties style:font-name="Arial, Helvetica, sans-serif" fo:color="#222222"/>
    </style:style>
  </office:automatic-styles>
  <office:body>
    <office:text text:use-soft-page-breaks="true">
      <text:p text:style-name="P1">Cher Monsieur l’abbé,</text:p>
      <text:p text:style-name="P2">Cher Léon,</text:p>
      <text:p text:style-name="P3"> </text:p>
      <text:p text:style-name="P4">Tu as 85 ans. Tu as été ordonné prêtre le 24 juillet 1960, il y a 62 ans. Et tu es prêtre retraité au service du doyenné de Gedinne depuis 20 ans.</text:p>
      <text:p text:style-name="P5"> </text:p>
      <text:p text:style-name="P6">La<text:s/>communauté chrétienne de Nafraiture veut, avec toi, rendre grâce au Seigneur pour le chemin parcouru.</text:p>
      <text:p text:style-name="P7"> </text:p>
      <text:p text:style-name="P8">Merci, cher Léon, pour les Nicodème, désemparés et dans la nuit, que tu as reçus. Merci d’intercéder pour tes frères humains. Merci d’avoir le cœur plein de nos joies et de nos croix. Merci pour les malades  au-dessus desquels, tel Jésus au chevet de la belle-mère de Pierre, tu te penches avec bonté. Merci d’être près des cercueils que l’on ferme. Merci d’être, comme le Seigneur à Naïm, ému de compassion<text:s/>chaque fois qu’on porte en terre un mort.</text:p>
      <text:p text:style-name="P9"> </text:p>
      <text:p text:style-name="P10">Merci pour ta foi communicative quand du célèbres l’eucharistie. Merci pour ta parole habitée quand tu fais l’homélie.</text:p>
      <text:p text:style-name="P11"> </text:p>
      <text:p text:style-name="P12">Le premier terreau des vocations, la première pépinière, ou encore le premier séminaire, c’est la famille. Je remercie la famille de l’abbé  Bechoux de l’avoir éveillé à la foi et à l’Evangile. Merci à ses parents, en particulier sa maman, qui sans doute a été en premier médiatrice de l’appel à devenir prêtre qu’il a ressenti, un jour, au plus profond de son être.</text:p>
      <text:p text:style-name="P13"> </text:p>
      <text:p text:style-name="P14">Cher Léon, je te souhaite le meilleur, et je me joins à la prière de reconnaissance qui monte des cœurs aujourd’hui.</text:p>
      <text:p text:style-name="P15"> </text:p>
      <text:p text:style-name="P16">+ Pierre Wari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Helvetica, sans-serif" svg:font-family="Arial, Helvetica,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ilisateur</meta:initial-creator>
    <dc:creator>Utilisateur</dc:creator>
    <meta:creation-date>2022-09-21T09:27:00Z</meta:creation-date>
    <dc:date>2022-11-12T21:59:00Z</dc:date>
    <meta:template xlink:href="Normal" xlink:type="simple"/>
    <meta:editing-cycles>1</meta:editing-cycles>
    <meta:editing-duration>PT60S</meta:editing-duration>
    <meta:document-statistic meta:page-count="1" meta:paragraph-count="2" meta:word-count="210" meta:character-count="1366" meta:row-count="9" meta:non-whitespace-character-count="1158"/>
  </office:meta>
</office:document-meta>
</file>